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dame, Monsieur,</text:p>
      <text:p text:style-name="P1"/>
      <text:p text:style-name="P1">Au sujet de l'enquête publique réalisée dans le cadre du projet éolien de la Brie des Etangs, je me suis présenté le jeudi 8 octobre 2020 à la mairie de Champaubert de 10h à 12h.</text:p>
      <text:p text:style-name="P1">Tout d'abord, je tenais à vous signaler que le commissaire-enquêteur n'a pas été mesure de mettre le registre ad hoc à la disposition des personnes présentes ce jour là, l'ayant soit disant oublié. Ils nous a été demandé de renseigner nos doléances sur feuilles libres ce dont je n'ai pas fait. </text:p>
      <text:p text:style-name="P1">Le maire présent nous a dit spontanément qu'il récupérait les documents et qu'il les remettrait audit commissaire. Il s'agit là d'une procédure qui me semble un "peu légère"...</text:p>
      <text:p text:style-name="P1"/>
      <text:p text:style-name="P1">Le carrefour de Champaubert dispose d'une colonne commémorative de la victoire de Napoléon en 1814 avec sa stèle pour la brigade Polonaise qui s'y est illustrée en 1940. </text:p>
      <text:p text:style-name="P1">Pourquoi ces efforts pour développer le Tourisme dans la Marne si ces parcs suffisent à éloigner les touristes de notre région ?</text:p>
      <text:p text:style-name="P1"/>
      <text:p text:style-name="P1">En effet, trop d'éoliennes sont déjà implantées (98) ou en projet (160) sur le territoire du Sud-Ouest Marnais. Et voici ce projet de 8 éoliennes de 137,50 mères et 2 postes de livraison, les plus proches à 750 mètres des habitations, 900 mètres du village de Champaubert avec tous les impacts négatifs de l'éolien : visuels, sonores ou infrasons, santé, biodiversité, dévalorisation des maisons...</text:p>
      <text:p text:style-name="P1"/>
      <text:p text:style-name="P1">L'avis de la Mission Régionale d'Autorité Environnementale (MRAe),  indique que "le projet n'est pas compatible avec son environnement". Elle demande de déplacer ce parc situé dans l'Air d'Influence Paysagère (AIP) définie par l'UNESCO, plus loin des côteaux viticoles mais aussi des Marais de St-Gond, zone natura 2000 ou du Monument de Mondement-Montgivroux, inscrit au titre des Monuments Historiques.</text:p>
      <text:p text:style-name="P1">A quoi servent ces organisations si l'on est pas en mesure de respecter scrupuleusement la charte de celles-ci ? </text:p>
      <text:p text:style-name="P1"/>
      <text:p text:style-name="P1">En conséquence et dans l'état actuel de la situation, nous ne sommes pas favorable à l'implantation de nouvelles éoliennes sur le territoire.</text:p>
      <text:p text:style-name="P1"/>
      <text:p text:style-name="P1">Cordialement.</text:p>
      <text:p text:style-name="P1"/>
      <text:p text:style-name="P1">M. et Mme Vichard</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5T17:11:51.319000000</meta:creation-date>
    <meta:editing-duration>P0D</meta:editing-duration>
    <meta:editing-cycles>1</meta:editing-cycles>
    <meta:document-statistic meta:table-count="0" meta:image-count="0" meta:object-count="0" meta:page-count="1" meta:paragraph-count="12" meta:word-count="334" meta:character-count="2050" meta:non-whitespace-character-count="1724"/>
    <meta:generator>LibreOffice/6.1.6.3.M9$Windows_X86_64 LibreOffice_project/ba0884e6ed0832b75b86e5a1cd45ee961485837a</meta:generator>
  </office:meta>
</office:document-meta>
</file>